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00A4F32967CBF4FC.jpg" manifest:media-type="image/jpeg"/>
  <manifest:file-entry manifest:full-path="Pictures/10000000000001D3000002BC28519A76B3C9E2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2.418cm, 14.072cm, 0cm, 5.934cm)" draw:image-opacity="100%" style:mirror="non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8.199cm" svg:height="21.042cm" svg:x="9.8cm" svg:y="-0.03cm">
          <draw:image xlink:href="Pictures/10000000000006400000042B00A4F32967CBF4FC.jpg" xlink:type="simple" xlink:show="embed" xlink:actuate="onLoad">
            <text:p/>
          </draw:image>
        </draw:frame>
        <draw:frame draw:style-name="gr2" draw:text-style-name="P1" draw:layer="layout" svg:width="14.073cm" svg:height="21.096cm" svg:x="0cm" svg:y="0cm">
          <draw:image xlink:href="Pictures/10000000000001D3000002BC28519A76B3C9E2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23:44:17.015000000</meta:creation-date>
    <dc:date>2017-12-14T23:51:17.521000000</dc:date>
    <meta:editing-duration>PT7M3S</meta:editing-duration>
    <meta:editing-cycles>2</meta:editing-cycles>
    <meta:generator>LibreOffice/5.4.0.3$Windows_x86 LibreOffice_project/7556cbc6811c9d992f4064ab9287069087d7f62c</meta:generator>
    <meta:document-statistic meta:object-count="25"/>
  </office:meta>
</office:document-meta>
</file>